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800000409C79B85E9D65EB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76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keep-together="always" fo:orphans="0" fo:widows="0" fo:text-indent="0cm" style:auto-text-indent="false" fo:keep-with-next="always"/>
      <style:text-properties fo:color="#000001" style:font-name="Arial" fo:font-size="12pt" fo:font-weight="bold" fo:background-color="#ffffff" style:font-name-asian="Times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keep-together="always" fo:orphans="0" fo:widows="0" fo:text-indent="0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orphans="0" fo:widows="0" fo:text-indent="0cm" style:auto-text-indent="false"/>
      <style:text-properties fo:color="#000001" style:font-name="Arial" fo:font-size="12pt" fo:font-weight="bold" fo:background-color="#ffffff" style:font-name-asian="Times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left="0cm" fo:margin-right="0cm" fo:margin-top="0cm" fo:margin-bottom="0.023cm" loext:contextual-spacing="false" fo:line-height="100%" fo:text-indent="0cm" style:auto-text-indent="false" fo:keep-with-next="always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.018cm" fo:margin-right="0.009cm" fo:margin-top="0cm" fo:margin-bottom="0cm" loext:contextual-spacing="false" fo:line-height="160%" fo:text-align="center" style:justify-single-word="false" fo:keep-together="always" fo:orphans="0" fo:widows="0" fo:text-indent="0.018cm" style:auto-text-indent="false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.018cm" fo:margin-right="0.009cm" fo:margin-top="0cm" fo:margin-bottom="0cm" loext:contextual-spacing="false" fo:line-height="160%" fo:orphans="0" fo:widows="0" fo:text-indent="0.018cm" style:auto-text-indent="false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.018cm" fo:margin-right="0.009cm" fo:margin-top="0cm" fo:margin-bottom="0cm" loext:contextual-spacing="false" fo:line-height="150%" fo:keep-together="always" fo:orphans="0" fo:widows="0" fo:text-indent="0.018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5" style:family="paragraph" style:parent-style-name="Standard">
      <style:paragraph-properties fo:margin-left="0.018cm" fo:margin-right="0.009cm" fo:margin-top="0cm" fo:margin-bottom="0cm" loext:contextual-spacing="false" fo:line-height="160%" fo:text-align="center" style:justify-single-word="false" fo:keep-together="always" fo:orphans="0" fo:widows="0" fo:text-indent="0.018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6" style:family="paragraph" style:parent-style-name="Standard">
      <style:paragraph-properties fo:margin-left="0.018cm" fo:margin-right="0.009cm" fo:margin-top="0cm" fo:margin-bottom="0cm" loext:contextual-spacing="false" fo:line-height="160%" fo:keep-together="always" fo:orphans="0" fo:widows="0" fo:text-indent="0.018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7" style:family="paragraph" style:parent-style-name="Standard">
      <style:paragraph-properties fo:margin-left="0.018cm" fo:margin-right="0.009cm" fo:margin-top="0cm" fo:margin-bottom="0.023cm" loext:contextual-spacing="false" fo:line-height="160%" fo:orphans="0" fo:widows="0" fo:text-indent="0.018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keep-together="always" fo:orphans="0" fo:widows="0" fo:text-indent="2.429cm" style:auto-text-indent="fals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.011cm" fo:margin-top="0cm" fo:margin-bottom="0cm" loext:contextual-spacing="false" fo:line-height="100%" fo:text-align="start" style:justify-single-word="false" fo:text-indent="0cm" style:auto-text-indent="false"/>
      <style:text-properties fo:color="#000001" style:font-name="Arial" fo:font-size="12pt" fo:background-color="#ffffff" style:font-size-asian="12pt" style:font-name-complex="Calibri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style:page-number="1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left="0.018cm" fo:margin-right="0.009cm" fo:margin-top="0cm" fo:margin-bottom="0cm" loext:contextual-spacing="false" fo:line-height="160%" fo:orphans="0" fo:widows="0" fo:text-indent="0.018cm" style:auto-text-indent="false" fo:keep-with-next="always"/>
      <style:text-properties fo:color="#000001" style:font-name="Arial" fo:font-size="11pt" fo:background-color="#ffffff" style:font-size-asian="11pt" style:font-name-complex="Calibri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3" style:family="text">
      <style:text-properties fo:color="#000001" style:text-position="super 58%" fo:font-weight="bold" fo:background-color="#ffffff" loext:char-shading-value="0" style:font-weight-asian="bold" style:font-name-complex="Calibri"/>
    </style:style>
    <style:style style:name="T4" style:family="text">
      <style:text-properties fo:color="#000001" fo:font-weight="bold" fo:background-color="#ffffff" loext:char-shading-value="0" style:font-weight-asian="bold" style:font-name-complex="Calibri"/>
    </style:style>
    <style:style style:name="T5" style:family="text">
      <style:text-properties style:font-name="Arial" fo:font-size="8pt" fo:background-color="#ffffff" loext:char-shading-value="0" style:font-size-asian="8pt" style:font-name-complex="Calibri" style:font-size-complex="8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V</text:p>
      <text:p text:style-name="P9"><text:span text:style-name="T4">DECLARAÇÃO DE RENDA PARA AUTÔNOMO</text:span><text:span text:style-name="T3"><text:note text:id="ftn1" text:note-class="footnote"><text:note-citation>1</text:note-citation><text:note-body><text:p text:style-name="P11"><text:span text:style-name="T2"><text:tab/></text:span><text:span text:style-name="T5">Trabalhador autônomo - É todo aquele que exerce sua atividade profissional sem vínculo empregatício, por conta própria e com assunção de seus próprios riscos.</text:span></text:p></text:note-body></text:note></text:span></text:p>
      <text:p text:style-name="P6">(TRABALHO INFORMAL)</text:p>
      <text:p text:style-name="P12"/>
      <text:p text:style-name="P8">Eu,_______________________________________________________, inscrito no <text:s/>CPF sob o nº _______________________, declaro que minha renda média mensal é de R$ _____________, e refere-se aos ganhos obtidos com meu trabalho de (atividade que realiza)________________________________________ realizado na cidade de (local onde realiza a atividade) ____________________________________.</text:p>
      <text:p text:style-name="P14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 da legislação em vigor, Artigo 299 do Código Penal Brasileiro.</text:p>
      <text:p text:style-name="P18"/>
      <text:p text:style-name="P15">_______________________, (AP) ______de ________________ de 20___.</text:p>
      <text:p text:style-name="P16"/>
      <text:p text:style-name="P15">_______________________________</text:p>
      <text:p text:style-name="P7">Assinatura do declarante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*<text:span text:style-name="T6">Código Penal – Falsidade Ideológica</text:span></text:p>
            <text:p text:style-name="P21">Art. <text:s/>299 <text:s/>- 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1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05cm" loext:contextual-spacing="false" fo:line-height="149%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2">SERVIÇO PÚBLICO FEDERAL</text:p>
        <text:p text:style-name="MP2">INSTITUTO FEDERAL DE EDUCAÇÃO, CIÊNCIA E TECNOLOGIA DO AMAPÁ</text:p>
        <text:p text:style-name="MP2">DIREÇÃO GERAL DO <text:span text:style-name="MT1">CAMPUS</text:span> MACAPÁ</text:p>
        <text:p text:style-name="MP2">COMISSÃO DE ELABORAÇÃO DO EDITAL DE SELEÇÃO PARA EMPRÉSTIMO DE TABLETS</text:p>
      </style:header>
      <style:header-left>
        <text:p text:style-name="MP3"><draw:frame draw:style-name="Mfr1" draw:name="Figura1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4">SERVIÇO PÚBLICO FEDERAL</text:p>
        <text:p text:style-name="MP4">INSTITUTO FEDERAL DE EDUCAÇÃO, CIÊNCIA E TECNOLOGIA DO AMAPÁ</text:p>
        <text:p text:style-name="MP4">DIREÇÃO GERAL DO CAMPUS MACAPÁ</text:p>
        <text:p text:style-name="MP4">COMISSÃO DE ELABORAÇÃO DO EDITAL DE SELEÇÃO PARA EMPRÉSTIMO DE TABLETS</text:p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3-01-26T19:51:00</meta:creation-date>
    <dc:date>2023-02-09T14:43:32.564000000</dc:date>
    <meta:print-date>2023-01-26T19:57:00</meta:print-date>
    <meta:editing-cycles>6</meta:editing-cycles>
    <meta:editing-duration>PT2M10S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20" meta:word-count="290" meta:character-count="2049" meta:non-whitespace-character-count="1770"/>
  </office:meta>
</office:document-meta>
</file>